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640000002894A8F8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MetaKorrespondenz" svg:font-family="MetaKorrespondenz" style:font-family-generic="swiss"/>
    <style:font-face style:name="Times New Roman" svg:font-family="'Times New Roman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text-properties fo:language="en" fo:country="US" fo:font-weight="bold" style:font-weight-asian="bold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Header">
      <style:paragraph-properties fo:margin-left="5.9cm" fo:margin-right="0cm" fo:text-indent="-5.9cm" style:auto-text-indent="false" fo:padding-left="0cm" fo:padding-right="0cm" fo:padding-top="0cm" fo:padding-bottom="0.035cm" fo:border-left="none" fo:border-right="none" fo:border-top="none" fo:border-bottom="0.018cm solid #00000a">
        <style:tab-stops>
          <style:tab-stop style:position="5.251cm" style:type="center"/>
          <style:tab-stop style:position="16.002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Head" style:master-page-name="Standard">
      <style:paragraph-properties fo:line-height="100%" style:page-number="auto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font-name="Arial1" fo:font-size="9pt" fo:language="de" fo:country="DE" style:font-size-asian="9pt"/>
    </style:style>
    <style:style style:name="T2" style:family="text">
      <style:text-properties fo:font-size="9pt" style:font-size-asian="9pt"/>
    </style:style>
    <style:style style:name="T3" style:family="text">
      <style:text-properties fo:font-size="14pt" fo:language="en" fo:country="GB" fo:font-weight="bold" style:font-size-asian="14pt" style:font-weight-asian="bold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style="italic" style:font-style-asian="italic"/>
    </style:style>
    <style:style style:name="T7" style:family="text">
      <style:text-properties fo:font-style="italic" style:font-style-asian="italic"/>
    </style:style>
    <style:style style:name="T8" style:family="text">
      <style:text-properties fo:font-size="8pt" style:font-size-asian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9" svg:width="4.125cm" svg:height="1.645cm" svg:x="0cm" svg:y="0cm">
        <draw:image xlink:href="Pictures/10000000000000640000002894A8F8A7.png" xlink:type="simple" xlink:show="embed" xlink:actuate="onLoad">
          <text:p/>
        </draw:image>
      </draw:frame>
      <text:p text:style-name="P8"><text:span text:style-name="T1">Moderation: Karl Lippegaus</text:span></text:p>
      <text:p text:style-name="Standard"><text:span text:style-name="T2">Redaktion: Bernd Hoffmann</text:span></text:p>
      <text:p text:style-name="P1"/>
      <text:p text:style-name="Standard"><text:span text:style-name="T3">Laufplan</text:span></text:p>
      <text:p text:style-name="P3"/>
      <text:p text:style-name="P2"/>
      <text:p text:style-name="Standard"><text:span text:style-name="T6">East <text:s text:c="41"/></text:span><text:span text:style-name="T5">K: Philippe Mouratoglou</text:span></text:p>
      <text:p text:style-name="Standard"><text:span text:style-name="T5">PHILIPPE MOURATOGLOU</text:span></text:p>
      <text:p text:style-name="Standard"><text:span text:style-name="T5">Vision Fugitive VF 313004; LC 99999</text:span></text:p>
      <text:p text:style-name="Standard"><text:span text:style-name="T5">CD: </text:span><text:span text:style-name="T6">Exercises D’Evasion</text:span></text:p>
      <text:p text:style-name="Standard"><text:span text:style-name="T5">T. 2; 2:45</text:span></text:p>
      <text:p text:style-name="P2"/>
      <text:p text:style-name="Standard"><text:span text:style-name="T6">Ferdinand <text:s text:c="32"/></text:span><text:span text:style-name="T5">K: Antoine Duhamel</text:span></text:p>
      <text:p text:style-name="Standard"><text:span text:style-name="T5">STEPHAN OLIVA</text:span></text:p>
      <text:p text:style-name="Standard"><text:span text:style-name="T5">Illusions ILL 313006; LC 99999</text:span></text:p>
      <text:p text:style-name="Standard"><text:span text:style-name="T5">CD: </text:span><text:span text:style-name="T6">Vaguement Godard</text:span></text:p>
      <text:p text:style-name="Standard"><text:span text:style-name="T5">T. 3b; 6:19</text:span></text:p>
      <text:p text:style-name="P2"/>
      <text:p text:style-name="Standard"><text:span text:style-name="T6">À Bout De <text:s/>Souffle <text:s text:c="19"/></text:span><text:span text:style-name="T5">K: Martial Solal</text:span></text:p>
      <text:p text:style-name="Standard"><text:span text:style-name="T5">STEPHAN OLIVA</text:span></text:p>
      <text:p text:style-name="Standard"><text:span text:style-name="T5">Illusions ILL 313006; LC 99999</text:span></text:p>
      <text:p text:style-name="Standard"><text:span text:style-name="T5">CD: </text:span><text:span text:style-name="T6">Vaguement Godard</text:span></text:p>
      <text:p text:style-name="Standard"><text:span text:style-name="T5">T. 4; 5:49</text:span></text:p>
      <text:p text:style-name="P2"/>
      <text:p text:style-name="Standard"><text:span text:style-name="T6">Kattorna <text:s text:c="35"/></text:span><text:span text:style-name="T5">K: Krzysztof Komeda</text:span></text:p>
      <text:p text:style-name="Standard"><text:span text:style-name="T5">POLISH JAZZ QUARTET</text:span></text:p>
      <text:p text:style-name="Standard"><text:span text:style-name="T5">Petit Label 036</text:span></text:p>
      <text:p text:style-name="Standard"><text:span text:style-name="T5">CD: </text:span><text:span text:style-name="T6">Near A Forest</text:span></text:p>
      <text:p text:style-name="Standard"><text:span text:style-name="T5">T. 7; 6:44</text:span></text:p>
      <text:p text:style-name="P2"/>
      <text:p text:style-name="Standard"><text:span text:style-name="T7">Qhapaq Nan (des chemins) <text:s text:c="5"/></text:span>K: Jean-Marc Foltz</text:p>
      <text:p text:style-name="Standard"><text:span text:style-name="T5">JEAN-MARC FOLTZ</text:span></text:p>
      <text:p text:style-name="Standard"><text:span text:style-name="T5">Vision Fugitif VF 313005; LC 99999</text:span></text:p>
      <text:p text:style-name="Standard"><text:span text:style-name="T5">CD: </text:span><text:span text:style-name="T6">Viracochas</text:span></text:p>
      <text:p text:style-name="Standard"><text:span text:style-name="T5">T. 2; 4:51</text:span></text:p>
      <text:p text:style-name="P2"/>
      <text:p text:style-name="P2"/>
      <text:p text:style-name="Standard"><text:span text:style-name="T6">El Chura (des chamans) <text:s text:c="11"/></text:span><text:span text:style-name="T5">K: Jean-Marc Foltz</text:span></text:p>
      <text:p text:style-name="Standard"><text:span text:style-name="T5">JEAN-MARC FOLTZ</text:span></text:p>
      <text:p text:style-name="Standard"><text:span text:style-name="T5">Vision Fugitif VF 313005; LC 99999</text:span></text:p>
      <text:p text:style-name="Standard"><text:span text:style-name="T5">CD: </text:span><text:span text:style-name="T6">Viracochas</text:span></text:p>
      <text:p text:style-name="Standard"><text:span text:style-name="T5">T. 6; 6:40</text:span></text:p>
      <text:p text:style-name="P2"/>
      <text:p text:style-name="Standard"/>
      <text:p text:style-name="Standard"><text:span text:style-name="T7">Brida <text:s text:c="48"/></text:span>K: Paolo Angeli</text:p>
      <text:p text:style-name="Standard">PAOLO ANGELI</text:p>
      <text:p text:style-name="Standard"><text:span text:style-name="T5">Recommended RER Pa6; LC 02677</text:span></text:p>
      <text:p text:style-name="Standard"><text:span text:style-name="T5">CD: </text:span><text:span text:style-name="T6">Sale Quanto Basta</text:span></text:p>
      <text:p text:style-name="Standard"><text:soft-page-break/><text:span text:style-name="T5">T. 5; 5:08</text:span></text:p>
      <text:p text:style-name="P2"/>
      <text:p text:style-name="Standard"><text:span text:style-name="T6">Steve l’enclume, ordure <text:s text:c="19"/></text:span><text:span text:style-name="T5">K: Pierre Millet</text:span></text:p>
      <text:p text:style-name="Standard"><text:span text:style-name="T5">RENZA BO</text:span></text:p>
      <text:p text:style-name="Standard"><text:span text:style-name="T5">Petit Label 039</text:span></text:p>
      <text:p text:style-name="Standard"><text:span text:style-name="T5">CD: </text:span><text:span text:style-name="T6">L’Amicale des Sphinx</text:span></text:p>
      <text:p text:style-name="Standard"><text:span text:style-name="T5">T. 9; 2:43</text:span></text:p>
      <text:p text:style-name="Standard"><text:span text:style-name="T5"><text:s text:c="3"/></text:span></text:p>
      <text:p text:style-name="Standard"><text:span text:style-name="T6">Chachas <text:s text:c="43"/></text:span><text:span text:style-name="T5">K: Pierre Millet</text:span></text:p>
      <text:p text:style-name="Standard"><text:span text:style-name="T5">RENZA BO</text:span></text:p>
      <text:p text:style-name="Standard"><text:span text:style-name="T5">Petit Label 039</text:span></text:p>
      <text:p text:style-name="Standard">CD: <text:span text:style-name="T7">L’Amicale des Sphinx</text:span></text:p>
      <text:p text:style-name="Standard">T. 7; 4:43</text:p>
      <text:p text:style-name="Standard"/>
      <text:p text:style-name="Standard"/>
      <text:p text:style-name="Standard"><text:span text:style-name="T5">*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swiss"/>
    <style:font-face style:name="MetaKorrespondenz" svg:font-family="MetaKorrespondenz" style:font-family-generic="swiss"/>
    <style:font-face style:name="Times New Roman" svg:font-family="'Times New Roman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letter-kerning="true" style:font-size-asian="10pt" style:language-asian="de" style:country-asian="D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de" fo:country="DE" style:letter-kerning="tru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default-outline-level="" style:class="list">
      <style:paragraph-properties fo:margin="100%" fo:margin-left="0.499cm" fo:margin-right="0cm" fo:text-indent="-0.499cm" style:auto-text-indent="false"/>
      <style:text-properties style:font-name="Verdana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keep-with-next="always"/>
      <style:text-properties fo:font-size="26pt" style:font-size-asian="26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="100%" fo:margin-left="1.27cm" fo:margin-right="0cm" fo:text-indent="0cm" style:auto-text-indent="false"/>
      <style:text-properties fo:font-style="italic" style:font-style-asian="italic"/>
    </style:style>
    <style:style style:name="Head" style:family="paragraph" style:parent-style-name="Standard" style:default-outline-level="">
      <style:paragraph-properties fo:margin="100%" fo:margin-left="0cm" fo:margin-right="2cm" fo:line-height="150%" fo:text-align="justify" style:justify-single-word="false" fo:text-indent="0cm" style:auto-text-indent="false"/>
      <style:text-properties style:font-name="MetaKorrespondenz" fo:font-size="10pt" fo:language="en" fo:country="GB" style:font-size-asian="10pt" style:language-asian="zh" style:country-asian="CN"/>
    </style:style>
    <style:style style:name="footnote_20_text" style:display-name="footnote text" style:family="paragraph" style:parent-style-name="Standard" style:default-outline-level="">
      <style:text-properties style:font-name="MetaKorrespondenz" style:language-asian="zh" style:country-asian="CN"/>
    </style:style>
    <style:style style:name="Liste2" style:family="paragraph" style:parent-style-name="Standard" style:default-outline-level="1">
      <style:paragraph-properties fo:margin="100%" fo:margin-left="0.63cm" fo:margin-right="0cm" fo:margin-top="0cm" fo:margin-bottom="0.106cm" fo:text-indent="-0.63cm" style:auto-text-indent="false"/>
    </style:style>
    <style:style style:name="Klein" style:family="paragraph" style:parent-style-name="Standard" style:default-outline-level="">
      <style:paragraph-properties fo:margin="100%" fo:margin-left="0.501cm" fo:margin-right="0.501cm" fo:text-indent="0cm" style:auto-text-indent="false"/>
      <style:text-properties fo:font-size="10pt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/>
      <style:text-properties style:font-name="Times New Roman" style:font-size-complex="12pt"/>
    </style:style>
    <style:style style:name="List_20_2" style:display-name="List 2" style:family="paragraph" style:parent-style-name="Standard" style:class="list">
      <style:paragraph-properties fo:margin="100%" fo:margin-left="0.63cm" fo:margin-right="0cm" fo:margin-top="0cm" fo:margin-bottom="0.106cm" fo:text-indent="-0.63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bold1" style:family="text">
      <style:text-properties fo:color="#000000" style:font-name="MetaKorrespondenz" fo:font-size="14pt" fo:font-weight="bold" style:font-size-asian="14pt" style:font-weight-asian="bold" style:font-name-complex="Arial2" style:font-size-complex="7pt" style:font-weight-complex="bold"/>
    </style:style>
    <style:style style:name="ListLabel_20_1" style:display-name="ListLabel 1" style:family="text">
      <style:text-properties fo:font-style="italic" style:font-style-asian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5.9cm" fo:margin-right="0cm" fo:text-indent="-5.9cm" style:auto-text-indent="false" fo:padding-left="0cm" fo:padding-right="0cm" fo:padding-top="0cm" fo:padding-bottom="0.035cm" fo:border-left="none" fo:border-right="none" fo:border-top="none" fo:border-bottom="0.018cm solid #00000a">
        <style:tab-stops>
          <style:tab-stop style:position="5.25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fo:font-size="9pt" style:font-size-asian="9pt"/>
    </style:style>
    <style:style style:name="MT2" style:family="text">
      <style:text-properties fo:font-size="8pt" style:font-size-asian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4.126cm" svg:height="1.646cm" draw:z-index="1"><draw:image xlink:href="Pictures/10000000000000640000002894A8F8A7.png" xlink:type="simple" xlink:show="embed" xlink:actuate="onLoad"/></draw:frame></text:p>
        <text:p text:style-name="MP1"><text:span text:style-name="MT1">Stand: xx.xx.2012<text:tab/><text:tab/>E-Mail: jazz@wdr.de WDR JazzRadio: http://jazz.wdr.de/</text:span></text:p>
      </style:header>
      <style:header-left>
        <text:p text:style-name="Header"/>
      </style:header-left>
      <style:footer>
        <text:p text:style-name="MP2"><text:span text:style-name="MT2">Dieses Manuskript ist ausschließlich zum persönlichen, privaten Gebrauch bestimmt.</text:span></text:p>
        <text:p text:style-name="MP2"><text:span text:style-name="MT2">Jede weitere Vervielfältigung und Verbreitung bedarf der ausdrücklichen</text:span></text:p>
        <text:p text:style-name="MP3"><text:span text:style-name="MT2">Genehmigung des WDR.</text:span></text:p>
        <text:p text:style-name="MP4"><text:page-number text:select-page="current">3</text:page-number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ndung, Sendedatum</dc:title>
    <meta:initial-creator>OEM</meta:initial-creator>
    <dc:creator>Karl Lippegaus</dc:creator>
    <meta:editing-cycles>2</meta:editing-cycles>
    <meta:print-date>2012-09-07T12:20:00</meta:print-date>
    <meta:creation-date>2013-12-20T08:58:00</meta:creation-date>
    <dc:date>2013-12-20T08:58:00</dc:date>
    <meta:editing-duration>P0D</meta:editing-duration>
    <meta:generator>OpenOffice/4.0.0$Win32 OpenOffice.org_project/400m3$Build-9702</meta:generator>
    <meta:document-statistic meta:table-count="0" meta:image-count="1" meta:object-count="0" meta:page-count="2" meta:paragraph-count="56" meta:word-count="200" meta:character-count="1480"/>
    <meta:user-defined meta:name="AppVersion">15.0000</meta:user-defined>
    <meta:user-defined meta:name="Company">WD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Laufplan-WDR3Konzert_2" xlink:href=""/>
  </office:meta>
</office:document-meta>
</file>